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list-style-name="LFO1" style:family="paragraph"/>
    <style:style style:name="T6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Hiperveza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list-style-name="LFO1" style:family="paragraph"/>
    <style:style style:name="T11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Zadanifontodlomka" style:family="text">
      <style:text-properties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 text:c="12"/></text:p>
      <text:p text:style-name="Standard"/>
      <text:p text:style-name="P2">Na pregled predškolaca roditelji <text:s/>OBAVEZNO <text:s/>trebaju donijeti:</text:p>
      <text:p text:style-name="P3"/>
      <text:list text:style-name="LFO1" text:continue-numbering="true">
        <text:list-item>
          <text:p text:style-name="P4"><text:s/>Zdravstvenu iskaznicu <text:s text:c="3"/>i <text:s/>OIB predškolca <text:s text:c="3"/></text:p>
          <text:list text:continue-numbering="true">
            <text:list-item>
              <text:p text:style-name="P5"><text:span text:style-name="T6">Izvod iz kartona nadležnog pedijatra i ispis cijepljenja<text:s/></text:span><text:span text:style-name="T7">(telefonski se javiti nadležnom pedijatru i dogovoriti da se navedena dokumentacija donese na uvid ili <text:s/>pošalje na službeni mail <text:s/>školske medicine; <text:s text:c="2"/></text:span><text:a xlink:href="mailto:vlatka.gabric@nzjz-split.hr)-" office:target-frame-name="_top" xlink:show="replace"><text:span text:style-name="T8">vlatka.gabric@nzjz-split.hr)-</text:span></text:a><text:span text:style-name="T9"><text:s text:c="2"/></text:span></text:p>
            </text:list-item>
            <text:list-item>
              <text:p text:style-name="P10"><text:span text:style-name="T11"><text:s/>KARTONE DR.DRNASIN(PLOSNIĆ) I DR.OBRADOVIĆ –NE TREBA JER ĆEMO IH MI PREDIGNUTI I ČEKAT ĆE VAS NA SISTEMATSKOM PREGLEDU</text:span></text:p>
            </text:list-item>
          </text:list>
        </text:list-item>
      </text:list>
      <text:p text:style-name="Standard"><text:bookmark-start text:name="_GoBack"/><text:bookmark-end text:name="_GoBack"/></text:p>
      <text:list text:style-name="LFO1" text:continue-numbering="true">
        <text:list-item>
          <text:list>
            <text:list-item>
              <text:p text:style-name="P12">iskaznicu cijepljenja predškolca</text:p>
            </text:list-item>
            <text:list-item>
              <text:p text:style-name="P13">zubnu putovnicu ispunjenu od strane stomatologa (stomatološki pregled)</text:p>
            </text:list-item>
            <text:list-item>
              <text:p text:style-name="P14">kopiju zadnjeg <text:s/>nalaza liječnika-specijalista(ako predškolac ide na preglede kod liječnika -specijaliste)</text:p>
            </text:list-item>
            <text:list-item>
              <text:p text:style-name="P15">kopije otpusnice iz bolnice(ako je predškolac bio liječen u bolnici)</text:p>
            </text:list-item>
            <text:list-item>
              <text:p text:style-name="P16">kopije zadnjih nalaza defektologa/logopeda (ako je predškolac bio na pregledu ili tretmanu kod istih)</text:p>
            </text:list-item>
          </text:list>
        </text:list-item>
      </text:list>
      <text:p text:style-name="P17"/>
      <text:p text:style-name="Standard"><text:span text:style-name="T18">9</text:span><text:span text:style-name="T19">.</text:span><text:span text:style-name="T20"><text:s text:c="3"/></text:span><text:span text:style-name="T21">ako postoji nalaz krvi i urina, ne stariji od 6 mjeseci (ako nemate -</text:span></text:p>
      <text:p text:style-name="P22"><text:s text:c="11"/>uputnicu ćete dobiti <text:s/>pri <text:s/>sistematskom <text:s/>pregledu predškolca)</text:p>
      <text:p text:style-name="P23"/>
      <text:p text:style-name="Standard"><text:span text:style-name="T24">10</text:span><text:span text:style-name="T25">. <text:s/>p</text:span><text:span text:style-name="T26">opunjen <text:s/>upitnik <text:s/>za roditelje (isti se nalazi na stranicama škole) poslati na <text:s/>službeni mail školske medicine; <text:s/></text:span><text:span text:style-name="T27">milena.bosnjak@nzjz-split.hr <text:s/></text:span></text:p>
      <text:p text:style-name="Standard"><text:span text:style-name="T28"><text:s text:c="3"/></text:span><text:span text:style-name="T29">dva dana prije sistematskog pregleda</text:span></text:p>
      <text:p text:style-name="Standard"/>
      <text:p text:style-name="Podnaslov"><text:span text:style-name="T30"><text:s/></text:span></text:p>
      <text:p text:style-name="P31">Na pregled predškolci <text:s/>OBAVEZNO <text:s/>trebaju doći s roditeljem ili<text:s/>zakonskim starateljem inače neće biti pregledani.</text:p>
      <text:p text:style-name="P32"/>
      <text:p text:style-name="P33">Služba za školsku i adolescentnu medicinu-Solin</text:p>
      <text:p text:style-name="P34">Dr. Martina Žižića 6</text:p>
      <text:p text:style-name="P35">021/212-907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74</meta:initial-creator>
    <dc:creator>Korisnik74</dc:creator>
    <meta:creation-date>2021-02-08T10:59:00Z</meta:creation-date>
    <dc:date>2021-02-24T10:00:00Z</dc:date>
    <meta:print-date>2021-02-24T09:56:00Z</meta:print-date>
    <meta:template xlink:href="Normal" xlink:type="simple"/>
    <meta:editing-cycles>12</meta:editing-cycles>
    <meta:editing-duration>PT3180S</meta:editing-duration>
    <meta:document-statistic meta:page-count="1" meta:paragraph-count="2" meta:word-count="217" meta:character-count="1456" meta:row-count="10" meta:non-whitespace-character-count="1241"/>
  </office:meta>
</office:document-meta>
</file>